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ans Serif Collection" svg:font-family="'Sans Serif Collectio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Lato" fo:font-size="13.1999998092651pt" fo:letter-spacing="normal" fo:font-style="normal" style:text-underline-style="none" fo:font-weight="normal" officeooo:rsid="00090aa2" officeooo:paragraph-rsid="00090aa2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Sans Serif Collection" fo:font-size="12pt" fo:letter-spacing="normal" fo:font-style="normal" style:text-underline-style="none" fo:font-weight="bold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Sans Serif Collection" fo:font-size="12pt" fo:letter-spacing="normal" fo:font-style="normal" style:text-underline-style="none" fo:font-weight="bold" officeooo:rsid="00090aa2" officeooo:paragraph-rsid="00090aa2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Sans Serif Collection" fo:font-size="12pt" fo:letter-spacing="normal" fo:font-style="normal" style:text-underline-style="none" fo:font-weight="normal" officeooo:rsid="00090aa2" officeooo:paragraph-rsid="00090aa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Sans Serif Collection" fo:font-size="12pt" fo:letter-spacing="normal" fo:font-style="normal" fo:font-weight="normal" officeooo:paragraph-rsid="00090aa2" style:font-size-asian="12pt" style:font-size-complex="12pt"/>
    </style:style>
    <style:style style:name="P7" style:family="paragraph" style:parent-style-name="Heading_20_1">
      <style:paragraph-properties fo:line-height="100%" fo:text-align="center" style:justify-single-word="false"/>
      <style:text-properties fo:font-variant="normal" fo:text-transform="none" fo:color="#000000" style:font-name="Sans Serif Collection" fo:font-size="12pt" fo:letter-spacing="normal" fo:font-style="normal" style:text-underline-style="none" fo:font-weight="bold" style:font-size-asian="12pt" style:font-size-complex="12pt"/>
    </style:style>
    <style:style style:name="T1" style:family="text">
      <style:text-properties fo:color="#202124" fo:language="ro" fo:country="RO"/>
    </style:style>
    <style:style style:name="T2" style:family="text">
      <style:text-properties style:text-underline-style="none" officeooo:rsid="00090aa2" style:font-weight-asian="normal" style:font-weight-complex="normal"/>
    </style:style>
    <style:style style:name="T3" style:family="text">
      <style:text-properties officeooo:rsid="000ab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ormular <text:span text:style-name="T3">R</text:span>etur</text:h>
      <text:p text:style-name="P4">Bioactivator AVA</text:p>
      <text:p text:style-name="P3"/>
      <text:p text:style-name="P5">Nome:</text:p>
      <text:p text:style-name="P5">Email:</text:p>
      <text:p text:style-name="P5">Numar comanda:</text:p>
      <text:p text:style-name="P5">Produs:</text:p>
      <text:p text:style-name="P5">Cont IBAN: </text:p>
      <text:p text:style-name="P5">Care este motivul pentru care doriti sa returnati produsul?</text:p>
      <text:p text:style-name="P5"/>
      <text:p text:style-name="P5">Comentariu:</text:p>
      <text:p text:style-name="P5"/>
      <text:p text:style-name="P5">_______________________ <text:s text:c="37"/>_______________________</text:p>
      <text:p text:style-name="P6"><text:span text:style-name="T2">Data <text:tab/><text:tab/><text:tab/><text:tab/><text:tab/><text:tab/><text:tab/><text:tab/><text:tab/></text:span><text:bookmark text:name="tw-target-text"/><text:span text:style-name="T1">Semnătură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ans Serif Collection" svg:font-family="'Sans Serif Collectio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2:27:42.883000000</meta:creation-date>
    <dc:date>2024-02-21T12:35:58.326000000</dc:date>
    <meta:editing-duration>PT6M46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1" meta:word-count="25" meta:character-count="250" meta:non-whitespace-character-count="189"/>
  </office:meta>
</office:document-meta>
</file>